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5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2700011:7</text:p>
          </table:table-cell>
          <table:covered-table-cell/>
          <table:table-cell office:value-type="float" office:value="383751" table:style-name="ce21">
            <text:p>383751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3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1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6002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08001:35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1502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16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4701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4701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48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48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2001:7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2001:72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40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40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60702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9458BA1424177017DEED85DA5D612C27C46E6C61020ED1C9D427C97E3926226312C1242615D5A6AB5DD2AEAF2B0E38A9DEBE53111BA955CC3936A31E752A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4T12:22:59Z</meta:creation-date>
    <dc:date>2024-10-04T12:22:59Z</dc:date>
  </office:meta>
</office:document-meta>
</file>